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5-21</text:p>
          </table:table-cell>
          <table:table-cell table:style-name="TableCell">
            <text:p/>
          </table:table-cell>
          <table:table-cell table:style-name="TableCell">
            <text:p>41</text:p>
          </table:table-cell>
          <table:table-cell table:style-name="TableCell">
            <text:p>Aprova as Contas de Governo do Poder Executivo do Município de Redenção/CE, referente ao exercício financeiro de 2016.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40</text:p>
          </table:table-cell>
          <table:table-cell table:style-name="TableCell">
            <text:p>Dispõe sobre a concessão de diárias para o Vereador Presidente Raimundo Pinheiro de Lima para ajuda de custeios de viagem de interesse da Câmara Municipal de Redenção.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40</text:p>
          </table:table-cell>
          <table:table-cell table:style-name="TableCell">
            <text:p>Dispõe sobre a concessão de diárias para o Servidor Diego Freire de Carvalho para ajuda de custeios de viagem de interesse da Câmara Municipal de Redenção.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40</text:p>
          </table:table-cell>
          <table:table-cell table:style-name="TableCell">
            <text:p>Dispõe sobre a concessão de diárias para o Vereador Wilyano Pinheiro Cavalcante para ajuda de custeios de viagem de interesse da Câmara Municipal de Redenção.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40</text:p>
          </table:table-cell>
          <table:table-cell table:style-name="TableCell">
            <text:p>Dispõe sobre a concessão de diárias para o Vereador João Paulo da Silveira Bessa para ajuda de custeios de viagem de interesse da Câmara Municipal de Redenção.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40</text:p>
          </table:table-cell>
          <table:table-cell table:style-name="TableCell">
            <text:p>Dispõe sobre a concessão de diárias para o Vereador Antônio da Silva Torres para ajuda de custeios de viagem de interesse da Câmara Municipal de Redenção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40</text:p>
          </table:table-cell>
          <table:table-cell table:style-name="TableCell">
            <text:p>Dispõe sobre a concessão de diárias para o Vereador Henrique Jorge Moura da Silva para ajuda de custeios de viagem de interesse da Câmara Municipal de Redenção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2-06</text:p>
          </table:table-cell>
          <table:table-cell table:style-name="TableCell">
            <text:p/>
          </table:table-cell>
          <table:table-cell table:style-name="TableCell">
            <text:p>40</text:p>
          </table:table-cell>
          <table:table-cell table:style-name="TableCell">
            <text:p>Dispõe sobre a concessão de diárias para o Vereador Raimundo Pinheiro para ajuda de custeios de viagem de interesse da Câmara Municipal de Redenção.</text:p>
          </table:table-cell>
        </table:table-row>
        <table:table-row>
          <table:table-cell table:style-name="TableCell">
            <text:p>159</text:p>
          </table:table-cell>
          <table:table-cell table:style-name="TableCell">
            <text:p>2022-05-02</text:p>
          </table:table-cell>
          <table:table-cell table:style-name="TableCell">
            <text:p/>
          </table:table-cell>
          <table:table-cell table:style-name="TableCell">
            <text:p>42</text:p>
          </table:table-cell>
          <table:table-cell table:style-name="TableCell">
            <text:p>TESTE DE PROTOCOLO DE CONVOCAÇÃO DE SESSÃO PLENÁRIA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0-03-09</text:p>
          </table:table-cell>
          <table:table-cell table:style-name="TableCell">
            <text:p/>
          </table:table-cell>
          <table:table-cell table:style-name="TableCell">
            <text:p>40</text:p>
          </table:table-cell>
          <table:table-cell table:style-name="TableCell">
            <text:p>assuntos juridicos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9-06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57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19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9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18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8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7/2017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1/2017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5/2017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4/2017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16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6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16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6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6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16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6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16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5-02-2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No092/2015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5-02-2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No091/2015</text:p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15-01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8/2015</text:p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15-01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8/2015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5-01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8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5-01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7/2015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5-01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8/2015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5-01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8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15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5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29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4-02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53/2014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4-02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52/2014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4-01-0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5-A/2014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2-A/2014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14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4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2/2013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13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3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15/2013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3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16/2013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2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2/2012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2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1/2012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2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2/2012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2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1/2012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1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1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11/2011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1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011/2011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1-0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11/11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0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20/2010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0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1/2010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0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No 001/10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0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11/2009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0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11/2009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0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0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1/2008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0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1/2008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0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No 001/08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0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3/2007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0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No 003/07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0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No 001/07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06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5/2006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06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No 001/06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05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13/2005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05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No 001/05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03-08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297/03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03-08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297/03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03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03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03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1/2003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0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N. 001/03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02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02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